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415cm" fo:margin-left="-1.625cm" fo:margin-right="0.011cm" table:align="margins" style:writing-mode="lr-tb"/>
    </style:style>
    <style:style style:name="Таблица2.A" style:family="table-column">
      <style:table-column-properties style:column-width="7.461cm" style:rel-column-width="26552*"/>
    </style:style>
    <style:style style:name="Таблица2.B" style:family="table-column">
      <style:table-column-properties style:column-width="10.954cm" style:rel-column-width="3898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P1" style:family="paragraph" style:parent-style-name="No_20_Spacing">
      <style:paragraph-properties fo:margin-left="0cm" fo:margin-right="0cm" fo:text-align="center" style:justify-single-word="false" fo:text-indent="1cm" style:auto-text-indent="false"/>
    </style:style>
    <style:style style:name="P2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No_20_Spacing">
      <style:paragraph-properties fo:margin-left="0cm" fo:margin-right="0cm" fo:text-align="center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No_20_Spacing">
      <style:paragraph-properties fo:margin-left="0cm" fo:margin-right="0cm" fo:text-indent="1cm" style:auto-text-indent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8" style:family="paragraph" style:parent-style-name="No_20_Spacing">
      <style:paragraph-properties fo:margin-left="0cm" fo:margin-right="0cm" fo:text-indent="1cm" style:auto-text-indent="false"/>
      <style:text-properties style:font-name="Times New Roman" fo:font-size="12pt" fo:letter-spacing="-0.018cm" style:font-size-asian="12pt" style:language-asian="en" style:country-asian="US" style:font-name-complex="Times New Roman" style:font-size-complex="12pt"/>
    </style:style>
    <style:style style:name="P9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No_20_Spacing">
      <style:paragraph-properties fo:margin-left="0cm" fo:margin-right="0cm" fo:text-align="start" style:justify-single-word="false" fo:text-indent="1cm" style:auto-text-indent="false"/>
      <style:text-properties fo:font-size="10pt" style:font-size-asian="10pt" style:font-name-complex="Times New Roman" style:font-size-complex="10pt"/>
    </style:style>
    <style:style style:name="P11" style:family="paragraph" style:parent-style-name="No_20_Spacing">
      <style:paragraph-properties fo:margin-left="0cm" fo:margin-right="0cm" fo:text-indent="1cm" style:auto-text-indent="false"/>
      <style:text-properties fo:font-size="12pt" style:font-size-asian="12pt" style:font-size-complex="12pt"/>
    </style:style>
    <style:style style:name="P1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font-weight="bold" style:font-weight-asian="bold" style:font-weight-complex="bold"/>
    </style:style>
    <style:style style:name="P13" style:family="paragraph" style:parent-style-name="No_20_Spacing">
      <style:paragraph-properties fo:margin-left="0cm" fo:margin-right="0cm" fo:text-align="start" style:justify-single-word="false" fo:text-indent="1cm" style:auto-text-indent="false"/>
      <style:text-properties style:text-position="super 58%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0cm" fo:margin-right="0cm" fo:margin-top="0cm" fo:margin-bottom="0.353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8" style:family="paragraph" style:parent-style-name="No_20_Spacing">
      <style:paragraph-properties fo:text-align="end" style:justify-single-word="false"/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0" style:family="paragraph" style:parent-style-name="No_20_Spacing">
      <style:paragraph-properties fo:text-align="start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/>
    </style:style>
    <style:style style:name="P22" style:family="paragraph" style:parent-style-name="No_20_Spacing">
      <style:text-properties style:font-name="Times New Roman" fo:font-size="12pt" fo:letter-spacing="-0.018cm" style:font-size-asian="12pt" style:language-asian="en" style:country-asian="US" style:font-name-complex="Times New Roman" style:font-size-complex="12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4" style:family="paragraph" style:parent-style-name="No_20_Spacing">
      <style:paragraph-properties fo:text-align="justify" style:justify-single-word="false"/>
    </style:style>
    <style:style style:name="P25" style:family="paragraph" style:parent-style-name="No_20_Spacing">
      <style:paragraph-properties fo:text-align="start" style:justify-single-word="false"/>
      <style:text-properties fo:font-size="10pt" style:font-size-asian="10pt" style:font-size-complex="10pt"/>
    </style:style>
    <style:style style:name="P26" style:family="paragraph" style:parent-style-name="No_20_Spacing">
      <style:paragraph-properties fo:text-align="start" style:justify-single-word="false"/>
      <style:text-properties style:text-position="super 58%" style:font-name="Times New Roman" fo:font-size="10pt" style:font-size-asian="10pt" style:font-name-complex="Times New Roman" style:font-size-complex="10pt"/>
    </style:style>
    <style:style style:name="P27" style:family="paragraph" style:parent-style-name="No_20_Spacing">
      <style:paragraph-properties fo:text-align="end" style:justify-single-word="false"/>
    </style:style>
    <style:style style:name="P28" style:family="paragraph" style:parent-style-name="No_20_Spacing">
      <style:paragraph-properties fo:margin-left="-0.471cm" fo:margin-right="0cm" fo:text-align="justify" style:justify-single-word="false" fo:text-indent="1cm" style:auto-text-indent="false"/>
    </style:style>
    <style:style style:name="P29" style:family="paragraph" style:parent-style-name="No_20_Spacing">
      <style:paragraph-properties fo:margin-left="-0.471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No_20_Spacing">
      <style:paragraph-properties fo:margin-left="-0.069cm" fo:margin-right="0cm" fo:text-align="justify" style:justify-single-word="false" fo:text-indent="0.06cm" style:auto-text-indent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No_20_Spacing">
      <style:paragraph-properties fo:margin-left="-7.504cm" fo:margin-right="0cm" fo:text-align="start" style:justify-single-word="false" fo:text-indent="0.06cm" style:auto-text-indent="false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No_20_Spacing">
      <style:paragraph-properties fo:margin-left="0cm" fo:margin-right="0cm" fo:text-align="justify" style:justify-single-word="false" fo:text-indent="0.06cm" style:auto-text-indent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No_20_Spacing">
      <style:paragraph-properties fo:margin-left="-0.069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No_20_Spacing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No_20_Spacing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6" style:family="paragraph" style:parent-style-name="No_20_Spacing">
      <style:paragraph-properties fo:margin-left="0cm" fo:margin-right="0cm" fo:text-align="center" style:justify-single-word="false" fo:text-indent="0.058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8" style:family="paragraph" style:parent-style-name="No_20_Spacing" style:list-style-name="WW8Num1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No_20_Spacing" style:list-style-name="WW8Num2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40" style:family="paragraph" style:parent-style-name="No_20_Spacing" style:list-style-name="WW8Num3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No_20_Spacing" style:list-style-name="WW8Num12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42" style:family="paragraph" style:parent-style-name="No_20_Spacing" style:list-style-name="WW8Num11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No_20_Spacing" style:list-style-name="WW8Num4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44" style:family="paragraph" style:parent-style-name="No_20_Spacing" style:list-style-name="WW8Num5">
      <style:paragraph-properties fo:margin-left="0cm" fo:margin-right="0cm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45" style:family="paragraph" style:parent-style-name="No_20_Spacing" style:list-style-name="WW8Num6">
      <style:paragraph-properties fo:margin-left="0cm" fo:margin-right="0cm" fo:text-align="center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46" style:family="paragraph" style:parent-style-name="No_20_Spacing" style:list-style-name="WW8Num7">
      <style:paragraph-properties fo:margin-left="0cm" fo:margin-right="0cm" fo:text-align="center" style:justify-single-word="false" fo:text-indent="1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7" style:family="paragraph" style:parent-style-name="No_20_Spacing" style:list-style-name="WW8Num8">
      <style:paragraph-properties fo:margin-left="0cm" fo:margin-right="0cm" fo:text-align="justify" style:justify-single-word="false" fo:text-indent="1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8" style:family="paragraph" style:parent-style-name="No_20_Spacing" style:list-style-name="WW8Num10">
      <style:paragraph-properties fo:margin-left="0cm" fo:margin-right="0cm" fo:text-align="justify" style:justify-single-word="false" fo:text-indent="1cm" style:auto-text-indent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49" style:family="paragraph" style:parent-style-name="No_20_Spacing">
      <style:paragraph-properties fo:margin-left="-0.471cm" fo:margin-right="0cm" fo:text-align="justify" style:justify-single-word="false" fo:text-indent="1cm" style:auto-text-indent="false"/>
      <style:text-properties style:font-name="Times New Roman" fo:font-size="6pt" style:font-size-asian="6pt" style:font-name-complex="Times New Roman" style:font-size-complex="6pt"/>
    </style:style>
    <style:style style:name="T1" style:family="text">
      <style:text-properties style:font-name="Times New Roman" fo:font-size="8pt" style:font-size-asian="8pt" style:font-name-complex="Times New Roman" style:font-size-complex="8pt"/>
    </style:style>
    <style:style style:name="T2" style:family="text"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T3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style:font-name="Times New Roman" fo:font-size="8pt" style:font-name-asian="Times New Roman" style:font-size-asian="8pt" style:language-asian="en" style:country-asian="US" style:font-name-complex="Times New Roman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T8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9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0" style:family="text">
      <style:text-properties style:font-name="Times New Roman" fo:font-size="8pt" style:text-underline-style="none" style:font-size-asian="8pt" style:font-name-complex="Times New Roman" style:font-size-complex="8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text-position="super 58%" style:font-name="Times New Roman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style:text-position="super 58%" style:font-name="Times New Roman" style:font-name-asian="Times New Roman"/>
    </style:style>
    <style:style style:name="T15" style:family="text">
      <style:text-properties style:text-position="super 58%" style:font-name="Times New Roman" style:font-name-asian="Times New Roman" style:font-name-complex="Times New Roman"/>
    </style:style>
    <style:style style:name="T16" style:family="text">
      <style:text-properties style:text-position="super 58%" style:font-name="Times New Roman" style:font-name-asian="Times New Roman" style:language-asian="en" style:country-asian="US" style:font-name-complex="Times New Roman"/>
    </style:style>
    <style:style style:name="T17" style:family="text">
      <style:text-properties style:text-position="super 58%" style:font-name="Times New Roman" style:language-asian="en" style:country-asian="US" style:font-name-complex="Times New Roman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3">ДОГОВОР</text:p>
      <text:p text:style-name="P2">НА <text:s/>ОКАЗАНИЕ <text:s/>ПЛАТНЫХ <text:s/>ОБРАЗОВАТЕЛЬНЫХ <text:s/>УСЛУГ</text:p>
      <text:p text:style-name="P2">В <text:s/>СФЕРЕ <text:s/>ПРОФЕССИОНАЛЬНОГО <text:s/>ОБРАЗОВАНИЯ</text:p>
      <text:p text:style-name="P15"/>
      <text:p text:style-name="P16">г. Майкоп <text:s text:c="137"/>"___" <text:s/>______________ 202__ г. <text:s text:c="44"/></text:p>
      <text:p text:style-name="P17"/>
      <text:p text:style-name="P28"><text:span text:style-name="T3"><text:s/>АДЫГЕЙСКАЯ РЕСПУБЛИКАНСКАЯ ОРГАНИЗАЦИЯ ОБЩЕРОССИЙСКОЙ ОБЩЕСТВЕННОЙ ОРГАНИЗАЦИИ "ВСЕРОССИЙСКОЕ ОБЩЕСТВО АВТОМОБИЛИСТОВ"</text:span><text:span text:style-name="T1">, именуемая в дальнейшем «Исполнитель», в лице председателя Хот Мурата Халидовича <text:s text:c="2"/>действующего <text:s/>на основании Устава ВОА, лицензии на право осуществления образовательной деятельности , регистрационный номер 1161 выданной <text:s/>Министерством образования и науки Республики Адыгея 01 октября <text:s/>2015 года <text:s text:c="2"/>срок действия лицензии —бессрочно ,с одной стороны <text:s text:c="2"/>и </text:span></text:p>
      <text:p text:style-name="P28"/>
      <text:p text:style-name="P28"><text:span text:style-name="T3"><text:s/></text:span><text:span text:style-name="T1">__________________________________________________________________________________________________________________</text:span></text:p>
      <text:p text:style-name="P28"/>
      <text:p text:style-name="P29">___________________________________________________________________ <text:s text:c="3"/>далее «Потребитель», с другой стороны, заключили настоящий договор о нижеследующем:</text:p>
      <text:p text:style-name="P19">1. Предмет договора</text:p>
      <text:p text:style-name="P3"/>
      <text:p text:style-name="P5"/>
      <text:p text:style-name="P5">1.1 Исполнитель проводит обучение Потребителя по Программе подготовки (переподготовки) водителей <text:s/>транспортных средств категории « _________».</text:p>
      <text:p text:style-name="P5">Срок обучения в соответствии с Программой и <text:s/>учебным планом <text:s/>составляет: <text:span text:style-name="T18">теоретический курс </text:span><text:span text:style-name="T19">134</text:span><text:span text:style-name="T18">_час</text:span><text:span text:style-name="T18">а,</text:span> <text:s text:c="3"/><text:span text:style-name="T18">практический курс <text:s/></text:span><text:span text:style-name="T19">56</text:span><text:span text:style-name="T18"> часов.</text:span></text:p>
      <text:p text:style-name="P5"><text:span text:style-name="T18"><text:s/></text:span><text:span text:style-name="T20">Начало <text:s/>занятий с <text:s/>«____» ________________ 202__ г. по «_____» ________________202__г.</text:span></text:p>
      <text:p text:style-name="P5"/>
      <text:p text:style-name="P5">1.2 <text:s/>Потребитель оплачивает образовательные услуги в соответствии с п.6 договора.</text:p>
      <text:p text:style-name="P5"/>
      <text:p text:style-name="P19">2. Права Исполнителя</text:p>
      <text:p text:style-name="P4"/>
      <text:p text:style-name="P5"/>
      <text:list xml:id="list6575903780086755625" text:style-name="WW8Num1">
        <text:list-item>
          <text:list>
            <text:list-item>
              <text:p text:style-name="P38">Исполнитель самостоятельно осуществляет образовательный процесс, обеспечивает качественное обучение слушателей ,предоставляет необходимые учебные помещения и право пользоваться учебно-методической литературой и учебными пособиями.</text:p>
            </text:list-item>
          </text:list>
        </text:list-item>
      </text:list>
      <text:p text:style-name="P19">3. Права потребителя</text:p>
      <text:p text:style-name="P3"/>
      <text:p text:style-name="P5"/>
      <text:list xml:id="list3493940888673318420" text:style-name="WW8Num2">
        <text:list-item>
          <text:list>
            <text:list-item>
              <text:p text:style-name="P39">Потребитель вправе:</text:p>
            </text:list-item>
          </text:list>
        </text:list-item>
      </text:list>
      <text:p text:style-name="P5">- <text:s text:c="3"/>требовать от Исполнителя информации по вопросам организации и обеспечения надлежащего исполнения услуг, предусмотренных разделом 1 настоящего договора;</text:p>
      <text:list xml:id="list8799586924998768553" text:style-name="WW8Num3">
        <text:list-item>
          <text:list>
            <text:list-item>
              <text:p text:style-name="P40">обращаться к работникам Исполнителя по вопросам, касающимся процесса обучения</text:p>
            </text:list-item>
            <text:list-item>
              <text:p text:style-name="P40">получать полную и достоверную информацию об оценке своих знаний, умений и навыков, а также о критериях этой оценки;</text:p>
            </text:list-item>
            <text:list-item>
              <text:p text:style-name="P40">пользоваться имуществом Исполнителя, необходимыми для осуществления образовательного процесса во время занятий, предусмотренных расписанием;</text:p>
            </text:list-item>
          </text:list>
        </text:list-item>
      </text:list>
      <text:p text:style-name="P1"><text:span text:style-name="T7"><text:s text:c="26"/></text:span><text:span text:style-name="T5">4. Обязанности Исполнителя</text:span></text:p>
      <text:p text:style-name="P3"/>
      <text:p text:style-name="P5"/>
      <text:p text:style-name="P5">4.1. Зачислить Потребителя на обучение в состав учебной группы №____ по подготовке (переподготовке) <text:s text:c="2"/>водителей транспортных средств категории «________».</text:p>
      <text:p text:style-name="P5">4.2. Организовать и обеспечить надлежащее исполнение услуг, предусмотренных в разделе 1 настоящего договора в соответствии с учебным планом, расписанием занятий, графиком очерёдности обучения вождению автомобиля и другими локальными нормативными актами, разрабатываемыми Исполнителем.</text:p>
      <text:p text:style-name="P5">4.3. После прохождения Потребителем полного курса обучения и успешной итоговой аттестации ему выдаётся свидетельство <text:s/>установленного образца.</text:p>
      <text:p text:style-name="P5">4.4. Предоставить Потребителю для сдачи второго этапа квалификационного экзамена в ГИБДД г. Майкопа <text:s/>специально оборудованное, технически исправное <text:s/>транспортное средство.</text:p>
      <text:p text:style-name="P5">4.5. Проявлять уважение к личности Потребителя, не допускать физического и психологического насилия. </text:p>
      <text:list xml:id="list3062765258876242985" text:style-name="WW8Num6">
        <text:list-item>
          <text:list>
            <text:list-item>
              <text:p text:style-name="P45">Сохранить место за Потребителем в случае пропуска занятий по уважительным причинам. Восполнить материал занятий, пройденный за время отсутствия Потребителя по уважительной причине, в пределах объёма услуг, оказываемых в соответствии разделом 1 настоящего договора</text:p>
            </text:list-item>
          </text:list>
        </text:list-item>
      </text:list>
      <text:p text:style-name="P6"/>
      <text:p text:style-name="P4">5. Обязанности Потребителя</text:p>
      <text:p text:style-name="P4"/>
      <text:p text:style-name="P24"><text:span text:style-name="T7"><text:s text:c="15"/></text:span><text:span text:style-name="T1">5.1. Своевременно вносить плату за предоставляемые услуги, указанные в разделе 1 настоящего договора.</text:span></text:p>
      <text:p text:style-name="P5">5.2. При поступлении в образовательное подразделение и в процессе его обучения своевременно предоставлять все необходимые документы.</text:p>
      <text:p text:style-name="P5">5.3. Посещать занятия, согласно утверждённому расписанию и графику очерёдности обучения вождению. Заблаговременно извещать Инструктора ( не менее 4-х часов) о невозможности прибытия на занятия по уважительной причине. Пропуск практического занятия, а так же опоздание идет в счет <text:s/>выделенного времени вождения <text:s/>предусмотренного программой обучения.</text:p>
      <text:p text:style-name="P5">5.4. Выполнять задания, по подготовке к занятиям, даваемые педагогическими работниками Исполнителя.</text:p>
      <text:p text:style-name="P5">5.5. Возмещать ущерб, причиненный имуществу Исполнителя, в соответствии с законодательством Российской Федерации.</text:p>
      <text:list xml:id="list7510413391836887967" text:style-name="WW8Num12">
        <text:list-item>
          <text:list>
            <text:list-item>
              <text:p text:style-name="P41">Соблюдать требования Правил внутреннего распорядка, правила техники безопасности, соблюдать учебную дисциплину и общепринятые нормы поведения, в частности, проявлять уважение к педагогическому, инженерно-техническому, учебно-воспитательному и иному персоналу Исполнителя и другим обучающимся, не посягать на их честь и достоинство.</text:p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9">6. Оплата услуг</text:p>
      <text:p text:style-name="P5"/>
      <text:list xml:id="list2824355218721673840" text:style-name="WW8Num11">
        <text:list-item>
          <text:list>
            <text:list-item>
              <text:p text:style-name="P42">Потребитель оплачивает образовательные услуги, предусмотренные настоящим договором, в сумме </text:p>
            </text:list-item>
          </text:list>
        </text:list-item>
      </text:list>
      <text:p text:style-name="P5"/>
      <text:p text:style-name="P9"><text:span text:style-name="T3"><text:s text:c="13"/></text:span><text:span text:style-name="T1">________________ ( _________________________________________ _______________________________________) рублей.</text:span></text:p>
      <text:p text:style-name="P9"><text:span text:style-name="T3"><text:s/>В том числе</text:span><text:span text:style-name="T1"> </text:span><text:span text:style-name="T6">вступительные и членские взносы <text:s/></text:span><text:span text:style-name="T9"><text:s/>400 ( четыреста) <text:s/>рублей ,</text:span><text:span text:style-name="T8"> </text:span><text:span text:style-name="T10">которые при любой причине расторжения договора не возвращаются потребителю.</text:span></text:p>
      <text:p text:style-name="P9"><text:span text:style-name="T3"><text:s/></text:span><text:span text:style-name="T1">Оплата может производиться полностью до начала занятий или удобными для Исполнителя частями (в рассрочку).</text:span></text:p>
      <text:p text:style-name="P12"><text:span text:style-name="T1">За предоставление <text:s/>автомобиля <text:s/>на повторный экзамен в ГИБДД, в кассу АРООО</text:span><text:span text:style-name="T1">О</text:span><text:span text:style-name="T1"> «ВОА» оплачивается <text:s/></text:span><text:span text:style-name="T8">250 ( Двести пятьдесят ) рублей + ГСМ</text:span></text:p>
      <text:list xml:id="list36592300" text:continue-numbering="true" text:style-name="WW8Num11">
        <text:list-item>
          <text:list>
            <text:list-item>
              <text:p text:style-name="P42">Оплата производится не позднее последнего дня занятий <text:s/>перед внутренними экзаменами в группе, наличными в кассу Исполнителя или <text:s/>безналичным путём на расчётный счет Исполнителя в банке.</text:p>
            </text:list-item>
          </text:list>
        </text:list-item>
      </text:list>
      <text:p text:style-name="P5">6.3. <text:s/>Оплата образовательных услуг удостоверяется Исполнителем путём предоставления Потребителю кассового чека <text:s/>и приходного ордера, или платёжного поручения, подтверждающего оплату.</text:p>
      <text:list xml:id="list3633780512964076056" text:style-name="WW8Num4">
        <text:list-item>
          <text:list>
            <text:list-item>
              <text:p text:style-name="P43">При обучении вождению автомобиля,, потребитель производит заправку топливом учебного транспортного средства, исходя из норм расхода топлива, утверждённых Распоряжением министерства транспорта РФ от 14 марта 2008г.№АМ-23-р <text:s text:c="25"/>(122 — 125 рублей в час) <text:s/>Из расчета стоимости ГСМ на момент обучения вождению.</text:p>
            </text:list-item>
            <text:list-item>
              <text:p text:style-name="P43">Оплата услуг, предусмотренная настоящим разделом, может быть изменена по соглашению сторон, о чем составляется дополнительное соглашение к настоящему договору.</text:p>
            </text:list-item>
          </text:list>
        </text:list-item>
      </text:list>
      <text:p text:style-name="P5"/>
      <text:list xml:id="list7392814983760556941" text:style-name="WW8Num7">
        <text:list-item>
          <text:list>
            <text:list-item>
              <text:p text:style-name="P46">Основания изменения и расторжения договора</text:p>
            </text:list-item>
          </text:list>
        </text:list-item>
      </text:list>
      <text:p text:style-name="P24"><text:span text:style-name="T7"><text:s text:c="11"/></text:span><text:span text:style-name="T5">7.1 <text:s text:c="4"/></text:span><text:span text:style-name="T1">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span></text:p>
      <text:p text:style-name="P24"><text:span text:style-name="T3"><text:s text:c="14"/></text:span><text:span text:style-name="T1">7.2. Настоящий договор, может быть, расторгнут по соглашению сторон.</text:span></text:p>
      <text:p text:style-name="P5">7.3. Потребитель вправе отказаться от исполнения договора при условии оплаты Исполнителю фактически понесенных им расходов. </text:p>
      <text:list xml:id="list5928526669101038797" text:style-name="WW8Num5">
        <text:list-item>
          <text:list>
            <text:list-item>
              <text:p text:style-name="P44">Исполнитель вправе отказаться от исполнения <text:s/>договора лишь при условии полного возмещения Потребителю убытков.</text:p>
            </text:list-item>
            <text:list-item>
              <text:p text:style-name="P44">Потребитель, не соблюдающий учебную дисциплину и общепринятые нормы поведения (посещение занятий в состоянии алкогольного или наркотического опьянения), пропуски занятий по неуважительным причинам отчисляется из учебной группы приказом председателя <text:s/>АРОООО «ВОА».</text:p>
            </text:list-item>
          </text:list>
        </text:list-item>
      </text:list>
      <text:p text:style-name="P9"><text:span text:style-name="T3"><text:s text:c="5"/></text:span><text:span text:style-name="T1">При расторжении договора и отчисления слушателя из <text:s/>АРООО</text:span><text:span text:style-name="T1">О</text:span><text:span text:style-name="T1"> «ВОА» возврат денежных средств производится на дату его отчисления за минусом фактически произведённых расходов.</text:span></text:p>
      <text:p text:style-name="P5"/>
      <text:list xml:id="list6226069999199222705" text:style-name="WW8Num8">
        <text:list-item>
          <text:list>
            <text:list-item>
              <text:p text:style-name="P47">Ответственность за неисполнение или ненадлежащее исполнение обязательств по настоящему договору</text:p>
            </text:list-item>
          </text:list>
        </text:list-item>
      </text:list>
      <text:p text:style-name="P3"/>
      <text:p text:style-name="P5">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федеральными законами, Законом Российской Федерации "О защите прав потребителей" и иными нормативными <text:s/>актами.</text:p>
      <text:p text:style-name="P5"><text:span text:style-name="T21">9 </text:span><text:span text:style-name="T21">Дополнительные условия</text:span></text:p>
      <text:p text:style-name="P9"><text:span text:style-name="T7"><text:s text:c="4"/></text:span><text:span text:style-name="T1">При срыве занятия по обучению вождению, в соответствии с графиком очерёдности обучения вождению из-за неявки Потребителя по неуважительным причинам, последнему предоставляется возможность для обучения по пропущенному занятию.</text:span></text:p>
      <text:p text:style-name="P5">Пропуски занятий Потребителем не допускаются. Все пропущенные по неуважительным причинам занятия Потребитель изучает в обязательном порядке на дополнительных занятиях.</text:p>
      <text:p text:style-name="P5"/>
      <text:list xml:id="list3050403752582172945" text:style-name="WW8Num10">
        <text:list-item>
          <text:list>
            <text:list-item>
              <text:p text:style-name="P48">Срок действия договора и другие условия</text:p>
            </text:list-item>
          </text:list>
        </text:list-item>
      </text:list>
      <text:p text:style-name="P17">Настоящий договор вступает в силу со дня его заключения <text:s/>и действует до момента полного исполнения сторонами своих обязательств.</text:p>
      <text:p text:style-name="P5">Договор составлен в двух экземплярах, имеющих равную юридическую силу.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5">Исполнитель</text:p>
            <text:p text:style-name="P49">АДЫГЕЙСКАЯ РЕСПУБЛИКАНСКАЯ ОРГАНИЗАЦИЯ ОБЩЕРОССИЙСКОЙ ОБЩЕСТВЕННОЙ ОРГАНИЗАЦИИ "ВСЕРОССИЙСКОЕ ОБЩЕСТВО АВТОМОБИЛИСТОВ"</text:p>
            <text:p text:style-name="P31">Адыгейская республиканская <text:s text:c="2"/>общественна ав</text:p>
            <text:p text:style-name="P30">385000 г. Майкоп ул 12 Марта,138</text:p>
            <text:p text:style-name="P30">тел. 56-14-28 ; 57-50-55</text:p>
            <text:p text:style-name="P30">ИНН 0105007839/ КПП 010501001</text:p>
            <text:p text:style-name="P30">БИК 046015602</text:p>
            <text:p text:style-name="P30">р/сч 40703810301000000151</text:p>
            <text:p text:style-name="P30">к/сч 30101810600000000602</text:p>
            <text:p text:style-name="P30">Юго_Западный Банк ПОА «Сбербанк»</text:p>
            <text:p text:style-name="P30"/>
            <text:p text:style-name="P33"><text:s/>Председатель </text:p>
            <text:p text:style-name="P30"/>
            <text:p text:style-name="P33"><text:s text:c="5"/>_____________ М.Х. Хот </text:p>
            <text:p text:style-name="P30"/>
            <text:p text:style-name="P32"/>
            <text:p text:style-name="P32"/>
            <text:p text:style-name="P32">М.П.</text:p>
          </table:table-cell>
          <table:table-cell table:style-name="Таблица2.B1" office:value-type="string">
            <text:p text:style-name="P36">Потребитель</text:p>
            <text:p text:style-name="P36"/>
            <text:p text:style-name="P36"/>
            <text:p text:style-name="P25"><text:span text:style-name="T13">(Ф.И.О.)</text:span><text:span text:style-name="T11">________________________________________________________________________________________________ ____________________ <text:s text:c="36"/>_________________________________________________________</text:span></text:p>
            <text:p text:style-name="P13">число месяц <text:s text:c="4"/>Год .рожд</text:p>
            <text:p text:style-name="P20">Адрес: <text:s text:c="4"/>_________________________________________________ _______________________________________________________________________________________________________</text:p>
            <text:p text:style-name="P25"/>
            <text:p text:style-name="P26">(адрес места <text:s/>жительства)______________________________________________________________________________</text:p>
            <text:p text:style-name="P26">___________________________________________________________________________________________________</text:p>
            <text:p text:style-name="P20">паспорт_ серия ____________№______________________________</text:p>
            <text:p text:style-name="P20">выдан _кем,когда__________________________________________</text:p>
            <text:p text:style-name="P26"/>
            <text:p text:style-name="P26">______________________________________________________________________________________________________________________________________________________________________________________________________ <text:s text:c="20"/>Место работы( должность)____________________________________________________________________________</text:p>
            <text:p text:style-name="P25"><text:span text:style-name="T15"><text:s text:c="4"/></text:span><text:span text:style-name="T13">_________________________________________________________________________________________________</text:span></text:p>
            <text:p text:style-name="P20">_________________ <text:s text:c="5"/>______________</text:p>
            <text:p text:style-name="P10"><text:span text:style-name="T14"><text:s text:c="58"/></text:span><text:span text:style-name="T12">(подпис</text:span><text:span text:style-name="T12">ь)</text:span><text:span text:style-name="T12"> тел._______________________________________________</text:span></text:p>
          </table:table-cell>
        </table:table-row>
      </table:table>
      <text:p text:style-name="P34"/>
      <text:p text:style-name="P18"/>
      <text:p text:style-name="P18"/>
      <text:p text:style-name="P18">Второй экземпляр получил (а) <text:s/>«____»__________________20____г. ________________________/_____________________</text:p>
      <text:p text:style-name="P18"/>
      <text:p text:style-name="P18"/>
      <text:p text:style-name="P18"><text:soft-page-break/></text:p>
      <text:p text:style-name="P18"/>
      <text:p text:style-name="P18"/>
      <text:p text:style-name="P18">Приложение 1 </text:p>
      <text:p text:style-name="P27"><text:span text:style-name="T2">к <text:s/>договору <text:s/>на <text:s/>оказание</text:span><text:span text:style-name="T4"> </text:span><text:span text:style-name="T2">платных образовательных услуг</text:span></text:p>
      <text:p text:style-name="P18">«____» ___________ 202__г.</text:p>
      <text:p text:style-name="P21"/>
      <text:p text:style-name="P21">Согласие на обработку персональных данных</text:p>
      <text:p text:style-name="P7"/>
      <text:p text:style-name="P7">Настоящим Приложением Стороны согласились с нижеследующими положениями по обработке персональных данных.</text:p>
      <text:p text:style-name="P7">1. Общие сведения <text:s/></text:p>
      <text:p text:style-name="P8">Фамилия, имя, отчество ____________________________________________________________</text:p>
      <text:p text:style-name="P22">______________________________________________________________________________________</text:p>
      <text:p text:style-name="P22">Адрес (место жительства и/или место пребывания) __________________________________________</text:p>
      <text:p text:style-name="P22">______________________________________________________________________________________</text:p>
      <text:p text:style-name="P7">2. Данные документа, удостоверяющего личность</text:p>
      <text:p text:style-name="P8">Наименование, серия, номер ________________________________________________________</text:p>
      <text:p text:style-name="P22">Наименование органа, выдавшего документ ________________________________________________</text:p>
      <text:p text:style-name="P22">______________________________________________________________________________________</text:p>
      <text:p text:style-name="P22">Дата выдачи «____» ______________ _____г.</text:p>
      <text:p text:style-name="P22"/>
      <text:p text:style-name="P7">3. Данные оператора</text:p>
      <text:p text:style-name="P8">Наименование -АДЫГЕЙСКАЯ РЕСПУБЛИКАНСКАЯ ОРГАНИЗАЦИЯ ОБЩЕРОССИЙСКОЙ ОБЩЕСТВЕННОЙ ОРГАНИЗАЦИИ "ВСЕРОССИЙСКОЕ ОБЩЕСТВО АВТОМОБИЛИСТОВ"</text:p>
      <text:p text:style-name="P22">Адрес (место расположения) — 385000 РА <text:s/>г. Майкоп ул. 12 Марта,138</text:p>
      <text:p text:style-name="P7">4. Цель обработки данных</text:p>
      <text:p text:style-name="P7">Обеспечение законности, прав, гарантий, обязанностей и ответственности, слушателей; сбор информации для предоставления льгот, исполнения договорных обязательств.</text:p>
      <text:p text:style-name="P7">5. Перечень обрабатываемых персональных данных</text:p>
      <text:p text:style-name="P8">1. Фамилия, имя, отчество, сведения, характеризующие физиологические особенности человека (фотография).</text:p>
      <text:p text:style-name="P8">2. Год, месяц, дата и место рождения, пол, гражданство, адрес (место жительства и/или место пребывания), абонентский (телефонный) номер, образование, данные в документах об образовании, о наличии специальных знаний, данные о процессе обучения, данные о трудовой деятельности, трудовом стаже, паспортные данные, данные в документах воинского учета, ИНН, данные об успеваемости, данные в документах, подтверждающие статус <text:s/>льготника , данные о состоянии здоровья (мед справка).</text:p>
      <text:p text:style-name="P7">6. Перечень действий с персональными данными</text:p>
      <text:p text:style-name="P8">Сбор, систематизация, накопление, хранение, уточнение (обновление, изменение), использование, распространение (в том числе передача персональных данных третьим лицам, если это необходимо для поддержания функционирования информационных систем обеспечения и мониторинга учебного процесса, научной, организационной и финансово-экономической деятельности оператора или в случаях, установленных законодательством РФ; обнародование персональных данных в средствах массовой информации, размещение в информационно-телекоммуникационных сетях, за исключением персональных данных, перечисленных в пункте 5.2), обезличивание, блокирование, уничтожение.</text:p>
      <text:p text:style-name="P7">7. Порядок отзыва</text:p>
      <text:p text:style-name="P8">Слушатель имеет право отозвать Соглашение на обработку персональных данных в установленном Федеральным законом «О персональных данных» порядке.</text:p>
      <text:p text:style-name="P7">8. Срок действия Соглашения</text:p>
      <text:p text:style-name="P8">Настоящее Соглашение на обработку персональных данных действует в течение срока хранения <text:s/>личного дела слушателя.</text:p>
      <text:p text:style-name="P8"/>
      <text:p text:style-name="P22">«____» <text:s/>______________ 202_г. <text:s text:c="9"/>___________________ <text:s text:c="25"/>_______________________</text:p>
      <text:p text:style-name="P11"><text:span text:style-name="T16"><text:s text:c="11"/></text:span><text:span text:style-name="T17">(дата) <text:s text:c="83"/>(подпись) <text:s text:c="72"/>(расшифровка подписи)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Lucida Sans Unicode1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Lucida Sans Unicode1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footnote_20_text" style:display-name="footnote text" style:family="paragraph">
      <style:paragraph-properties fo:margin-top="0cm" fo:margin-bottom="0cm" style:line-height-at-least="0.176cm" fo:orphans="0" fo:widows="0" fo:hyphenation-ladder-count="no-limit"/>
      <style:text-properties style:use-window-font-color="true" style:font-name="Calibri" fo:font-size="10pt" fo:language="ru" fo:country="RU" style:letter-kerning="true" style:font-name-asian="Lucida Sans Unicode1" style:font-size-asian="10pt" style:language-asian="ru" style:country-asian="RU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efault_20_Paragraph_20_Font" style:display-name="Default Paragraph Font" style:family="text"/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3cm" fo:margin-right="1.199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динов</meta:initial-creator>
    <meta:creation-date>2010-11-16T13:38:00</meta:creation-date>
    <dc:date>2023-06-21T16:33:24.56</dc:date>
    <meta:print-date>2021-03-15T12:39:59.43</meta:print-date>
    <meta:editing-cycles>38</meta:editing-cycles>
    <meta:editing-duration>PT2H1M58S</meta:editing-duration>
    <meta:generator>OpenOffice/4.1.9$Win32 OpenOffice.org_project/419m1$Build-9805</meta:generator>
    <meta:document-statistic meta:table-count="1" meta:image-count="0" meta:object-count="0" meta:page-count="4" meta:paragraph-count="116" meta:word-count="1302" meta:character-count="13262"/>
    <meta:user-defined meta:name="Поле 1"/>
    <meta:user-defined meta:name="Поле 2"/>
    <meta:user-defined meta:name="Поле 3"/>
    <meta:user-defined meta:name="Поле 4"/>
  </office:meta>
</office:document-meta>
</file>